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slandsedijk 6,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906754 ingevolge de Waterschapsverordening waterschap Brabantse Delta 2024 bekend gemaakt op 6 mei 2025 voor het aanleggen, hebben en onderhouden (vervangen) van een stuw in een a-water, verwijderen van een stuw uit een a-water, verwijderen van een duiker uit een a-water, aanbrengen van beschoeiing in een a-water, ter hoogte van de Kruislandsedijk nummer 6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0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0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0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ruislandsedijk 6, Steenbergen.</meta:user-defined>
    <meta:user-defined meta:name="DCTERMS.W3CDTF/DCTERMS.available">2025-05-08</meta:user-defined>
    <meta:user-defined meta:name="DCTERMS.W3CDTF/OVERHEIDop.jaargang">2025</meta:user-defined>
    <meta:user-defined meta:name="OVERHEIDop.externeBijlage">Besluit 906754 publ.|exb-2025-17007</meta:user-defined>
    <meta:user-defined meta:name="OVERHEIDop.externeBijlage">0652887688-A Locatie (topografie)|exb-2025-17008</meta:user-defined>
    <meta:user-defined meta:name="OVERHEIDop.externeBijlage">0652887688-B (Locatie werkzaamheden)|exb-2025-17009</meta:user-defined>
    <meta:user-defined meta:name="OVERHEIDop.externeBijlage">0652887688-C (Ontwerptekening)|exb-2025-17010</meta:user-defined>
    <meta:user-defined meta:name="OVERHEIDop.publicationIssue">11101</meta:user-defined>
    <meta:user-defined meta:name="OVERHEIDop.WsbID/DC.identifier">wsb-2025-11101</meta:user-defined>
    <meta:user-defined meta:name="OVERHEIDop.versieInformatie"/>
  </office:meta>
</office:document-meta>
</file>