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bau-eiland 77 1014ZK Amsterdam - AGV - WN2025-002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bau-eiland 77 1014ZK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03-05-2025 en geregistreerd onder zaaknummer WN2025-00203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10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39</meta:user-defined>
    <meta:user-defined meta:name="DCTERMS.abstract">Omgevingsvergunning water, particulier, ter hoogte van Libau-Eiland 77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ibau-eiland 77 1014ZK Amsterdam - AGV - WN2025-002039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00</meta:user-defined>
    <meta:user-defined meta:name="OVERHEIDop.WsbID/DC.identifier">wsb-2025-11100</meta:user-defined>
    <meta:user-defined meta:name="OVERHEIDop.versieInformatie"/>
  </office:meta>
</office:document-meta>
</file>