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Belastingsamenwerking Rivierenland 2026 inclusief meerjarenraming 2027-2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Gemeenschappelijke Regeling Belastingsamenwerking Rivierenland (BSR) heeft de ontwerpbegroting 2026 opgesteld. BSR heeft de ontwerpbegroting aangeboden aan het algemeen bestuur van Waterschap Rivierenland, zodat het algemeen bestuur zijn zienswijze kenbaar kan maken in zijn vergadering van 20 juni 2025.</text:p>
            <text:p text:style-name="common-al"> Conform artikel 30 lid 3 van de Gemeenschappelijke Regeling Belastingsamenwerking Rivierenland ligt de ontwerpbegroting 2026 vanaf woensdag 7 mei 2025 tot en<text:span text:style-name="nadrukvet"/>met woensdag 18 juni 2025 voor iedereen ter inzage bij de receptie van het hoofdkantoor van Waterschap Rivierenland, De Blomboogerd 1<text:span text:style-name="nadrukvet">, </text:span>te Tiel en is tegen betaling van de kosten verkrijgbaar. Het algemeen bestuur van BSR zal de begroting BSR 2026 met inachtneming van de ingebrachte zienswijzen vaststellen.</text:p>
            <text:p text:style-name="last-al"> Wilt u meer informatie of een kopie van de ter inzage liggende stukken? Neem dan contact op met met de heer C. den Braven van de afdeling Bestuur en Organisatie van Waterschap Rivierenland, bereikbaar op telefoonnummer: (06) 13575031. </text:p>
            <text:p text:style-name="tekst_bottom"/>
          </text:section>
        </text:section>
        <text:section text:name="zakelijke-mededeling-sluiting_id1-3-2-2" text:style-name="zakelijke-mededeling-sluiting">
          <text:section text:name="ondertekening_id1-3-2-2-1">
            <text:p><text:span text:style-name="organisatie">Het college van dijkgraaf en heemraden Van Waterschap Rivierenland,</text:span></text:p>
          </text:section>
          <text:section text:name="ondertekening_id1-3-2-2-2">
            <text:p><text:span text:style-name="functie">De secretaris-directeur, de dijkgraaf, </text:span></text:p>
            <text:p><text:span text:style-name="ondertekening_naam">
            <text:span text:style-name="achternaam">ir. Z.C. Vonk, drs. T.J.A.M. Cuppen MBA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9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9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9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Ontwerpbegroting Belastingsamenwerking Rivierenland 2026 inclusief meerjarenraming 2027-2029</meta:user-defined>
    <meta:user-defined meta:name="DCTERMS.W3CDTF/DCTERMS.available">2025-05-08</meta:user-defined>
    <meta:user-defined meta:name="DCTERMS.W3CDTF/OVERHEIDop.jaargang">2025</meta:user-defined>
    <meta:user-defined meta:name="OVERHEIDop.publicationIssue">11099</meta:user-defined>
    <meta:user-defined meta:name="OVERHEIDop.WsbID/DC.identifier">wsb-2025-11099</meta:user-defined>
    <meta:user-defined meta:name="OVERHEIDop.versieInformatie"/>
  </office:meta>
</office:document-meta>
</file>