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rplanten van bomen langs de Slangeweg, de Bonrepas en het Vinkenpad te Vlist met code HDSR6322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voor het herplanten van bomen langs de Slangeweg, de Bonrepas en het Vinkenpad te Vlist. Deze aanvraag is ontvangen op 2 mei 2025 en geregistreerd onder zaak 632262. </text:p>
            <text:p text:style-name="tussenkopcur">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
            <text:span text:style-name="nadrukcur"/>
          </text:p>
            <text:p text:style-name="common-al">
            <text:span text:style-name="nadrukcur">
              <text:span text:style-name="nadrukvet">Contact</text:span>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9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9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9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2262</meta:user-defined>
    <meta:user-defined meta:name="DCTERMS.abstract">Nieuwe aanvraag omgevingsvergunning voor een wateractiviteit voor het herplanten van bomen langs de Slangeweg, de Bonrepas en het Vinkenpad te Vlist</meta:user-defined>
    <dc:language>nl</dc:language>
    <meta:user-defined meta:name="OVERHEIDop.locatietype/OVERHEIDop.gebiedsmarkering">Vlak</meta:user-defined>
    <meta:user-defined meta:name="DC.title">Hoogheemraadschap De Stichtse Rijnlanden – Nieuwe aanvraag omgevingsvergunning voor een wateractiviteit voor het herplanten van bomen langs de Slangeweg, de Bonrepas en het Vinkenpad te Vlist met code HDSR632262.</meta:user-defined>
    <meta:user-defined meta:name="DCTERMS.W3CDTF/DCTERMS.available">2025-05-08</meta:user-defined>
    <meta:user-defined meta:name="DCTERMS.W3CDTF/OVERHEIDop.jaargang">2025</meta:user-defined>
    <meta:user-defined meta:name="OVERHEIDop.publicationIssue">11097</meta:user-defined>
    <meta:user-defined meta:name="OVERHEIDop.WsbID/DC.identifier">wsb-2025-11097</meta:user-defined>
    <meta:user-defined meta:name="OVERHEIDop.versieInformatie"/>
  </office:meta>
</office:document-meta>
</file>