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69 1433GC Kudelstaart - AGV - WN2025-002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69 1433GC Kudelstaar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2-05-2025 en geregistreerd onder zaaknummer WN2025-0020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40</meta:user-defined>
    <meta:user-defined meta:name="DCTERMS.abstract">Omgevingsvergunning Water, particulier, ter hoogte van Kudelstaartseweg 169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69 1433GC Kudelstaart - AGV - WN2025-00204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94</meta:user-defined>
    <meta:user-defined meta:name="OVERHEIDop.WsbID/DC.identifier">wsb-2025-11094</meta:user-defined>
    <meta:user-defined meta:name="OVERHEIDop.versieInformatie"/>
  </office:meta>
</office:document-meta>
</file>