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schutting aan Willem F. Smitlaan 7 te Zeist met code HDSR 632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schutting aan Willem F. Smitlaan 7 te Zeist. Deze aanvraag is ontvangen op 5 mei 2025 en geregistreerd onder zaak 632559. </text:p>
            <text:p text:style-name="tussenkopcur">
            <text:span text:style-name="nadrukvet">Bezwaar 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Contact</text:span>
           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2559</meta:user-defined>
    <meta:user-defined meta:name="DCTERMS.abstract">Nieuwe aanvraag omgevingsvergunning voor een wateractiviteit voor het vervangen van een schutting aan Willem F. Smitlaan 7 te Zeist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schutting aan Willem F. Smitlaan 7 te Zeist met code HDSR 632559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93</meta:user-defined>
    <meta:user-defined meta:name="OVERHEIDop.WsbID/DC.identifier">wsb-2025-11093</meta:user-defined>
    <meta:user-defined meta:name="OVERHEIDop.versieInformatie"/>
  </office:meta>
</office:document-meta>
</file>