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oning in het profiel van vrije ruimte van een a-watergang aan de Spruitweg 2a te Hel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ouwen van een woning in het profiel van vrije ruimte van een a-watergang aan de Spruitweg 2a te Helenaveen. Het zaaknummer is 0654623482.</text:p>
            <text:p text:style-name="common-al">
            <text:span text:style-name="nadrukvet">Besluitdatum:</text:span> 06-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06-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23482</meta:user-defined>
    <meta:user-defined meta:name="DCTERMS.abstract">Uitbouw woning, PVVR, A-watergang, Spruitweg 2a Helenave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van een woning in het profiel van vrije ruimte van een a-watergang aan de Spruitweg 2a te Helenaveen</meta:user-defined>
    <meta:user-defined meta:name="DCTERMS.W3CDTF/DCTERMS.available">2025-05-08</meta:user-defined>
    <meta:user-defined meta:name="DCTERMS.W3CDTF/OVERHEIDop.jaargang">2025</meta:user-defined>
    <meta:user-defined meta:name="OVERHEIDop.publicationIssue">11092</meta:user-defined>
    <meta:user-defined meta:name="OVERHEIDop.WsbID/DC.identifier">wsb-2025-11092</meta:user-defined>
    <meta:user-defined meta:name="OVERHEIDop.versieInformatie"/>
  </office:meta>
</office:document-meta>
</file>