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na-isoleren van een bestaande woning en het plaatsen van een dakkapel ter plaatse van Werkensedijk 100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na-isoleren van een bestaande woning en het plaatsen van een dakkapel ter plaatse van Werkensedijk 100 te Werkendam zijn niet vergunningsplichtig. 
</text:p>
            <text:p text:style-name="common-al">Zaaknummer: 217389
</text:p>
            <text:p text:style-name="common-al">DSO verzoeknummer: 20250313019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389</meta:user-defined>
    <meta:user-defined meta:name="DCTERMS.abstract">het na-isoleren van een bestaande woning en plaatsen dakkapel ter plaatse van Werkensedijk 100 te Werk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na-isoleren van een bestaande woning en het plaatsen van een dakkapel ter plaatse van Werkensedijk 100 te Werken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91</meta:user-defined>
    <meta:user-defined meta:name="OVERHEIDop.WsbID/DC.identifier">wsb-2025-11091</meta:user-defined>
    <meta:user-defined meta:name="OVERHEIDop.versieInformatie"/>
  </office:meta>
</office:document-meta>
</file>