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buiten behandeling laten omgevingsvergunning voor het uitvoeren van kabelwerkzaamheden ter plaatse van Waalbandijk 118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de aanvraag voor een omgevingsvergunning voor het uitvoeren van kabelwerkzaamheden ter plaatse van Waalbandijk 118 te Heesselt buiten behandeling gelaten. 
</text:p>
            <text:p text:style-name="common-al">Zaaknummer: 216657
</text:p>
            <text:p text:style-name="common-al">DSO verzoeknummer: 2025031201192
</text:p>
            <text:p text:style-name="common-al">Start bezwaartermijn: 07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09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09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6657</meta:user-defined>
    <meta:user-defined meta:name="DCTERMS.abstract">het uitvoeren van kabelwerkzaamheden ter plaatse van Waalbandijk 118 te Heessel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buiten behandeling laten omgevingsvergunning voor het uitvoeren van kabelwerkzaamheden ter plaatse van Waalbandijk 118 te Heesselt</meta:user-defined>
    <meta:user-defined meta:name="DCTERMS.W3CDTF/DCTERMS.available">2025-05-08</meta:user-defined>
    <meta:user-defined meta:name="DCTERMS.W3CDTF/OVERHEIDop.jaargang">2025</meta:user-defined>
    <meta:user-defined meta:name="OVERHEIDop.publicationIssue">11090</meta:user-defined>
    <meta:user-defined meta:name="OVERHEIDop.WsbID/DC.identifier">wsb-2025-11090</meta:user-defined>
    <meta:user-defined meta:name="OVERHEIDop.versieInformatie"/>
  </office:meta>
</office:document-meta>
</file>