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leggen van kabels bij een waterkering op de locatie nabij Lekdijk West 16 in Wijk bij Duurstede (code HDSR 62289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leggen van kabels bij een waterkering op de locatie nabij Lekdijk West 16 in Wijk bij Duurstede in de gemeente Wijk bij Duurstede. Dit besluit is verzonden op 6 me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7 jun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8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08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8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8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22892</meta:user-defined>
    <meta:user-defined meta:name="DCTERMS.abstract"> Verleende omgevingsvergunning voor een wateractiviteit voor het leggen van kabels bij een waterkering op de locatie nabij Lekdijk West 16 in Wijk bij Duurstede</meta:user-defined>
    <dc:language>nl</dc:language>
    <meta:user-defined meta:name="OVERHEIDop.locatietype/OVERHEIDop.gebiedsmarkering">Lijn</meta:user-defined>
    <meta:user-defined meta:name="DC.title">Hoogheemraadschap De Stichtse Rijnlanden – Verleende omgevingsvergunning voor een wateractiviteit voor het leggen van kabels bij een waterkering op de locatie nabij Lekdijk West 16 in Wijk bij Duurstede (code HDSR 622892)</meta:user-defined>
    <meta:user-defined meta:name="OVERHEIDop.datumEindeReactietermijn">2025-06-17</meta:user-defined>
    <meta:user-defined meta:name="OVERHEIDop.TilID/OVERHEIDop.terinzageleggingOP">til-2025-15161</meta:user-defined>
    <meta:user-defined meta:name="DCTERMS.W3CDTF/DCTERMS.available">2025-05-08</meta:user-defined>
    <meta:user-defined meta:name="DCTERMS.W3CDTF/OVERHEIDop.jaargang">2025</meta:user-defined>
    <meta:user-defined meta:name="OVERHEIDop.publicationIssue">11089</meta:user-defined>
    <meta:user-defined meta:name="OVERHEIDop.WsbID/DC.identifier">wsb-2025-11089</meta:user-defined>
    <meta:user-defined meta:name="OVERHEIDop.versieInformatie"/>
  </office:meta>
</office:document-meta>
</file>