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rrichten van afrondende werkzaamheden aan Sluis Doesburg en aan de brug aan de Barend Ubbinkweg in Doesburg, met stremming op de Oude IJssel tot gevol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herstellen van de bovenhoofd schotbalksponning en het verhelpen van lekkage aan de hoofdcilinder en het aanbrengen van een slijtlaag, stremming van de Oude IJssel.</text:p>
            <text:p text:style-name="common-al">Locatie: Barend Ubbinkweg Doesburg</text:p>
            <text:p text:style-name="common-al">Zaaknummer: DSO2025033101481 </text:p>
            <text:p text:style-name="common-al">Datum bekendmaking besluit: 8 mei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088</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88</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88</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wateractiviteit voor het verrichten van afrondende werkzaamheden aan Sluis Doesburg en aan de brug aan de Barend Ubbinkweg in Doesburg, met stremming op de Oude IJssel tot gevolg</meta:user-defined>
    <meta:user-defined meta:name="DCTERMS.W3CDTF/DCTERMS.available">2025-05-08</meta:user-defined>
    <meta:user-defined meta:name="DCTERMS.W3CDTF/OVERHEIDop.jaargang">2025</meta:user-defined>
    <meta:user-defined meta:name="OVERHEIDop.publicationIssue">11088</meta:user-defined>
    <meta:user-defined meta:name="OVERHEIDop.WsbID/DC.identifier">wsb-2025-11088</meta:user-defined>
    <meta:user-defined meta:name="OVERHEIDop.versieInformatie"/>
  </office:meta>
</office:document-meta>
</file>