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duikerbrug Oude Zederik nabij de Zederikkade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duikerbrug Oude Zederik nabij de Zederikkade te Lexmond 
</text:p>
            <text:p text:style-name="common-al">Zaaknummer: 248207
</text:p>
            <text:p text:style-name="common-al">DSO verzoeknummer: 2025050101882
</text:p>
            <text:p text:style-name="common-al">Ontvangst aanvraag: 01-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08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8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8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8207</meta:user-defined>
    <meta:user-defined meta:name="DCTERMS.abstract">A27 Verbreding A27HHZ hm 47.35; het vervangen van de duikerbrug Oude Zederik nabij de Zederikkade te Lexm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e duikerbrug Oude Zederik nabij de Zederikkade te Lexmond</meta:user-defined>
    <meta:user-defined meta:name="DCTERMS.W3CDTF/DCTERMS.available">2025-05-08</meta:user-defined>
    <meta:user-defined meta:name="DCTERMS.W3CDTF/OVERHEIDop.jaargang">2025</meta:user-defined>
    <meta:user-defined meta:name="OVERHEIDop.publicationIssue">11087</meta:user-defined>
    <meta:user-defined meta:name="OVERHEIDop.WsbID/DC.identifier">wsb-2025-11087</meta:user-defined>
    <meta:user-defined meta:name="OVERHEIDop.versieInformatie"/>
  </office:meta>
</office:document-meta>
</file>