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een leiding nabij Buiten de Veerpoort 15 te Schoonhoven (code HDSR625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leiding nabij Buiten de Veerpoort 15 te Schoonhoven. Dit besluit is verzonden op 6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8 me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5102</meta:user-defined>
    <meta:user-defined meta:name="DCTERMS.abstract">Positieve afwijzing aanvraag omgevingsvergunning voor een wateractiviteit voor het aanleggen van een leiding nabij Buiten de Veerpoort 15 te Schoonhov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aanleggen van een leiding nabij Buiten de Veerpoort 15 te Schoonhoven (code HDSR625102)</meta:user-defined>
    <meta:user-defined meta:name="OVERHEIDop.datumEindeReactietermijn">2025-06-17</meta:user-defined>
    <meta:user-defined meta:name="OVERHEIDop.TilID/OVERHEIDop.terinzageleggingOP">til-2025-1515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086</meta:user-defined>
    <meta:user-defined meta:name="OVERHEIDop.WsbID/DC.identifier">wsb-2025-11086</meta:user-defined>
    <meta:user-defined meta:name="OVERHEIDop.versieInformatie"/>
  </office:meta>
</office:document-meta>
</file>