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aanleggen van een steigertje aan tuin woning Poolster 12 te Hardinxveld-Giessen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aanleggen van een steigertje aan tuin woning Poolster 12 te Hardinxveld-Giessendam 
</text:p>
            <text:p text:style-name="common-al">Zaaknummer: 248139
</text:p>
            <text:p text:style-name="common-al">DSO verzoeknummer: 2025050101885
</text:p>
            <text:p text:style-name="common-al">Ontvangst aanvraag: 01-05-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1085</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085</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085</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48139</meta:user-defined>
    <meta:user-defined meta:name="DCTERMS.abstract">het aanleggen van een steigertje aan tuin woning Poolster 12 te Hardinxveld-Giessendam</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aanleggen van een steigertje aan tuin woning Poolster 12 te Hardinxveld-Giessendam</meta:user-defined>
    <meta:user-defined meta:name="DCTERMS.W3CDTF/DCTERMS.available">2025-05-08</meta:user-defined>
    <meta:user-defined meta:name="DCTERMS.W3CDTF/OVERHEIDop.jaargang">2025</meta:user-defined>
    <meta:user-defined meta:name="OVERHEIDop.publicationIssue">11085</meta:user-defined>
    <meta:user-defined meta:name="OVERHEIDop.WsbID/DC.identifier">wsb-2025-11085</meta:user-defined>
    <meta:user-defined meta:name="OVERHEIDop.versieInformatie"/>
  </office:meta>
</office:document-meta>
</file>