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vernieuwing van een steiger en keringswand ter plaatse van Polderstraat 22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vernieuwing van een steiger en keringswand ter plaatse van Polderstraat 22 te Alblasserdam 
</text:p>
            <text:p text:style-name="common-al">Zaaknummer: 248138
</text:p>
            <text:p text:style-name="common-al">DSO verzoeknummer: 2025050101755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8138</meta:user-defined>
    <meta:user-defined meta:name="DCTERMS.abstract">de vernieuwing van een steiger en keringswand ter plaatse van Polderstraat 22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vernieuwing van een steiger en keringswand ter plaatse van Polderstraat 22 te Alblasserdam</meta:user-defined>
    <meta:user-defined meta:name="DCTERMS.W3CDTF/DCTERMS.available">2025-05-08</meta:user-defined>
    <meta:user-defined meta:name="DCTERMS.W3CDTF/OVERHEIDop.jaargang">2025</meta:user-defined>
    <meta:user-defined meta:name="OVERHEIDop.publicationIssue">11084</meta:user-defined>
    <meta:user-defined meta:name="OVERHEIDop.WsbID/DC.identifier">wsb-2025-11084</meta:user-defined>
    <meta:user-defined meta:name="OVERHEIDop.versieInformatie"/>
  </office:meta>
</office:document-meta>
</file>