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52805 kabelwerkzaamheden ter hoogte van Spoorlaan in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kabelwerkzaamheden ter hoogte van Spoorlaan in Aalsmeer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6 maart 2025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08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352805 kabelwerkzaamheden ter hoogte van Spoorlaan in Aalsmeer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082</meta:user-defined>
    <meta:user-defined meta:name="OVERHEIDop.WsbID/DC.identifier">wsb-2025-11082</meta:user-defined>
    <meta:user-defined meta:name="OVERHEIDop.versieInformatie"/>
  </office:meta>
</office:document-meta>
</file>