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fvoeren hemelwater naar oppervlaktewater tgv toename van verhard oppervlak, aanleggen en behouden van verharding in de beschermingszone van een A-watergang en het aanleggen van een wadi in het PvVR van A-watergang nabij Pt Becanusstr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fvoeren hemelwater naar oppervlaktewater tgv toename van verhard oppervlak, aanleggen en behouden van verharding in de beschermingszone van een A-watergang en het aanleggen van een wadi in het PvVR van A-watergang nabij Pt Becanusstr Beek en Donk. Het zaaknummer is 0654519583.</text:p>
            <text:p text:style-name="common-al">
            <text:span text:style-name="nadrukvet">Besluitdatum:</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jun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8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9583</meta:user-defined>
    <meta:user-defined meta:name="DCTERMS.abstract">Toename verhard oppervlak, Heuvelsche Velden, nabij Pater Becanusstraat Beek en Don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afvoeren hemelwater naar oppervlaktewater tgv toename van verhard oppervlak, aanleggen en behouden van verharding in de beschermingszone van een A-watergang en het aanleggen van een wadi in het PvVR van A-watergang nabij Pt Becanusstr Beek en Donk</meta:user-defined>
    <meta:user-defined meta:name="DCTERMS.W3CDTF/DCTERMS.available">2025-05-08</meta:user-defined>
    <meta:user-defined meta:name="DCTERMS.W3CDTF/OVERHEIDop.jaargang">2025</meta:user-defined>
    <meta:user-defined meta:name="OVERHEIDop.publicationIssue">11081</meta:user-defined>
    <meta:user-defined meta:name="OVERHEIDop.WsbID/DC.identifier">wsb-2025-11081</meta:user-defined>
    <meta:user-defined meta:name="OVERHEIDop.versieInformatie"/>
  </office:meta>
</office:document-meta>
</file>