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bben en behouden van een c-watergang in attentiegebied nabij Moorsel 1 te Lie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hebben en behouden van een c-watergang in attentiegebied nabij Moorsel 1 te Lierop. Het zaaknummer is 0654556047.</text:p>
            <text:p text:style-name="common-al">
            <text:span text:style-name="nadrukvet">Besluitdatum:</text:span> 06-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jun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8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8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8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6047</meta:user-defined>
    <meta:user-defined meta:name="DCTERMS.abstract">Graven oppervlaktewater attentiegebied, Waterberging, Moorsel 1 Lierop </meta:user-defined>
    <dc:language>nl</dc:language>
    <meta:user-defined meta:name="OVERHEIDop.locatietype/OVERHEIDop.gebiedsmarkering">Vlak</meta:user-defined>
    <meta:user-defined meta:name="DC.title">Omgevingsvergunning verleend voor het hebben en behouden van een c-watergang in attentiegebied nabij Moorsel 1 te Lierop.</meta:user-defined>
    <meta:user-defined meta:name="DCTERMS.W3CDTF/DCTERMS.available">2025-05-08</meta:user-defined>
    <meta:user-defined meta:name="DCTERMS.W3CDTF/OVERHEIDop.jaargang">2025</meta:user-defined>
    <meta:user-defined meta:name="OVERHEIDop.publicationIssue">11080</meta:user-defined>
    <meta:user-defined meta:name="OVERHEIDop.WsbID/DC.identifier">wsb-2025-11080</meta:user-defined>
    <meta:user-defined meta:name="OVERHEIDop.versieInformatie"/>
  </office:meta>
</office:document-meta>
</file>