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vervangen van een brug en beschoeiing op de locatie bij Lopikerweg oost 112A in Lopik (code HDSR536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6 januari 2025 besloten om de beslistermijn voor de aanvraag te verlengen voor een periode van 6 weken tot en met 3 maart 2025. De aanvraag omgevingsvergunning voor een wateractiviteit voor het vervangen van een brug en beschoeiing op de locatie bij Lopikerweg oost 112A in Lopik (code HDSR536199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last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6199</meta:user-defined>
    <meta:user-defined meta:name="DCTERMS.abstract">Kennisgeving verlenging beslistermijn aanvraag omgevingsvergunning voor een wateractiviteit voor het vervangen van een brug en beschoeiing op de locatie bij Lopikerweg oost 112A in Lopik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vervangen van een brug en beschoeiing op de locatie bij Lopikerweg oost 112A in Lopik (code HDSR536199)</meta:user-defined>
    <meta:user-defined meta:name="DCTERMS.W3CDTF/DCTERMS.available">2025-01-20</meta:user-defined>
    <meta:user-defined meta:name="DCTERMS.W3CDTF/OVERHEIDop.jaargang">2025</meta:user-defined>
    <meta:user-defined meta:name="OVERHEIDop.publicationIssue">1108</meta:user-defined>
    <meta:user-defined meta:name="OVERHEIDop.WsbID/DC.identifier">wsb-2025-1108</meta:user-defined>
    <meta:user-defined meta:name="OVERHEIDop.versieInformatie"/>
  </office:meta>
</office:document-meta>
</file>