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hangsteiger boven een a-watergang aan Achter den Doove 1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plaatsen van een hangsteiger boven een a-watergang aan Achter den Doove 15 te ’s-Hertogenbosch. Het zaaknummer is 0654609332.</text:p>
            <text:p text:style-name="common-al">
            <text:span text:style-name="nadrukvet">Besluitdatum:</text:span> 0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jun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9332</meta:user-defined>
    <meta:user-defined meta:name="DCTERMS.abstract">Objecten/bouwwerken plaatsen oppervlaktewater, A-watergang, Achter den Doove 15 's-Hertogenbosc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plaatsen van een hangsteiger boven een a-watergang aan Achter den Doove 15 te ’s-Hertogenbosch</meta:user-defined>
    <meta:user-defined meta:name="DCTERMS.W3CDTF/DCTERMS.available">2025-05-07</meta:user-defined>
    <meta:user-defined meta:name="DCTERMS.W3CDTF/OVERHEIDop.jaargang">2025</meta:user-defined>
    <meta:user-defined meta:name="OVERHEIDop.publicationIssue">11079</meta:user-defined>
    <meta:user-defined meta:name="OVERHEIDop.WsbID/DC.identifier">wsb-2025-11079</meta:user-defined>
    <meta:user-defined meta:name="OVERHEIDop.versieInformatie"/>
  </office:meta>
</office:document-meta>
</file>