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dam met duiker in een b-watergang gelegen in de beschermingszone van een a-watergang thv Helmondseweg 26 te Aarle-Rix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dam met duiker in een b-watergang gelegen in de beschermingszone van een a-watergang thv Helmondseweg 26 te Aarle-Rixtel. Het zaaknummer is 0654615220.</text:p>
            <text:p text:style-name="common-al">
            <text:span text:style-name="nadrukvet">Besluitdatum:</text:span> 02-05-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3 juni 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07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7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7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15220</meta:user-defined>
    <meta:user-defined meta:name="DCTERMS.abstract">Dam met duiker, b-watergang, in beschermingszone a-watergang, Helmondseweg 26, Aarle-Rixtel</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dam met duiker in een b-watergang gelegen in de beschermingszone van een a-watergang thv Helmondseweg 26 te Aarle-Rixtel</meta:user-defined>
    <meta:user-defined meta:name="DCTERMS.W3CDTF/DCTERMS.available">2025-05-07</meta:user-defined>
    <meta:user-defined meta:name="DCTERMS.W3CDTF/OVERHEIDop.jaargang">2025</meta:user-defined>
    <meta:user-defined meta:name="OVERHEIDop.publicationIssue">11077</meta:user-defined>
    <meta:user-defined meta:name="OVERHEIDop.WsbID/DC.identifier">wsb-2025-11077</meta:user-defined>
    <meta:user-defined meta:name="OVERHEIDop.versieInformatie"/>
  </office:meta>
</office:document-meta>
</file>