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3743 aanleggen glasvezelkabel diverse dorpen Tytsjerksteradiel, gebied Gytsjerk - Oentsjerk</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etterskip Fryslân een aanvraag ontvangen van Glaspoort B.V. te Amsterdam, voor het aanleggen van glasvezelkabel in diverse dorpen in Tytsjerksteradiel, gebied Gytsjerk -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wateractiviteit WF-873743 aanleggen glasvezelkabel diverse dorpen Tytsjerksteradiel, gebied Gytsjerk - Oentsjerk</meta:user-defined>
    <meta:user-defined meta:name="DCTERMS.W3CDTF/DCTERMS.available">2025-05-07</meta:user-defined>
    <meta:user-defined meta:name="DCTERMS.W3CDTF/OVERHEIDop.jaargang">2025</meta:user-defined>
    <meta:user-defined meta:name="OVERHEIDop.publicationIssue">11073</meta:user-defined>
    <meta:user-defined meta:name="OVERHEIDop.WsbID/DC.identifier">wsb-2025-11073</meta:user-defined>
    <meta:user-defined meta:name="OVERHEIDop.versieInformatie"/>
  </office:meta>
</office:document-meta>
</file>