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urfschip 35 1186XB Amstelveen - AGV - WN2025-00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urfschip 35 1186XB Amstelvee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2-05-2025 en geregistreerd onder zaaknummer WN2025-00203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33</meta:user-defined>
    <meta:user-defined meta:name="DCTERMS.abstract">Omgevingsvergunning water, Particulier, ter hoogte vanTurfschip 35 in Amstel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urfschip 35 1186XB Amstelveen - AGV - WN2025-002033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64</meta:user-defined>
    <meta:user-defined meta:name="OVERHEIDop.WsbID/DC.identifier">wsb-2025-11064</meta:user-defined>
    <meta:user-defined meta:name="OVERHEIDop.versieInformatie"/>
  </office:meta>
</office:document-meta>
</file>