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8962 aanleggen en verwijderen waterleiding t.h.v.Harstawei 4, Poppenwier</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aan Vitens N.V. te Zwolle, voor het aanleggen en het verwijderen van een waterleiding ter hoogte van Harstawei 4 te Poppen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18962 aanleggen en verwijderen waterleiding t.h.v.Harstawei 4, Poppenwier</meta:user-defined>
    <meta:user-defined meta:name="DCTERMS.W3CDTF/DCTERMS.available">2025-05-07</meta:user-defined>
    <meta:user-defined meta:name="DCTERMS.W3CDTF/OVERHEIDop.jaargang">2025</meta:user-defined>
    <meta:user-defined meta:name="OVERHEIDop.publicationIssue">11062</meta:user-defined>
    <meta:user-defined meta:name="OVERHEIDop.WsbID/DC.identifier">wsb-2025-11062</meta:user-defined>
    <meta:user-defined meta:name="OVERHEIDop.versieInformatie"/>
  </office:meta>
</office:document-meta>
</file>