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055 verleende vergunning voor het leggen van een kabel in de lengterichting en kruisend de reg waterkering door middel van een gestuurde boring nabij Kogerpolder 11-12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37291</meta:user-defined>
    <meta:user-defined meta:name="DCTERMS.abstract">het leggen van een kabel in de lengterichting en kruisend de reg waterkering door middel van een gestuurde boring nabij Kogerpolder 11-12 in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52055 verleende vergunning voor het leggen van een kabel in de lengterichting en kruisend de reg waterkering door middel van een gestuurde boring nabij Kogerpolder 11-12 in Starnmeer</meta:user-defined>
    <meta:user-defined meta:name="DCTERMS.W3CDTF/DCTERMS.available">2025-01-20</meta:user-defined>
    <meta:user-defined meta:name="DCTERMS.W3CDTF/OVERHEIDop.jaargang">2025</meta:user-defined>
    <meta:user-defined meta:name="OVERHEIDop.publicationIssue">1106</meta:user-defined>
    <meta:user-defined meta:name="OVERHEIDop.WsbID/DC.identifier">wsb-2025-1106</meta:user-defined>
    <meta:user-defined meta:name="OVERHEIDop.versieInformatie"/>
  </office:meta>
</office:document-meta>
</file>