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4521 waterhuishoudkundige activiteiten Broek Zuid fase 2, gelegen ten oosten van It Sud 1 t/m 11B te Broek en aanbrenge onderwaterdamwand Broek Zuid fase 1 en 2.</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Gemeente De Fryske Marrente Joure, voor waterhuishoudkundige activiteiten voor het inrichten van het boezemgebied Broek Zuid fase 2, gelegen ten oosten van It Sud 1 t/m 11B te Broek en het aanbrengen van een onderwaterdamwand in het gebied Broek Zuid fase 1 en 2.</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74521 waterhuishoudkundige activiteiten Broek Zuid fase 2, gelegen ten oosten van It Sud 1 t/m 11B te Broek en aanbrenge onderwaterdamwand Broek Zuid fase 1 en 2.</meta:user-defined>
    <meta:user-defined meta:name="DCTERMS.W3CDTF/DCTERMS.available">2025-05-07</meta:user-defined>
    <meta:user-defined meta:name="DCTERMS.W3CDTF/OVERHEIDop.jaargang">2025</meta:user-defined>
    <meta:user-defined meta:name="OVERHEIDop.publicationIssue">11058</meta:user-defined>
    <meta:user-defined meta:name="OVERHEIDop.WsbID/DC.identifier">wsb-2025-11058</meta:user-defined>
    <meta:user-defined meta:name="OVERHEIDop.versieInformatie"/>
  </office:meta>
</office:document-meta>
</file>