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2038 bouwen woning t.h.v. de locatie Koufurderrige nr. 45</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voor het bouwen van een woning in de kern- en beschermingszone van een regionale waterkering ter hoogte van de locatie Koufurderrige nr. 45.</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2038 bouwen woning t.h.v. de locatie Koufurderrige nr. 45</meta:user-defined>
    <meta:user-defined meta:name="DCTERMS.W3CDTF/DCTERMS.available">2025-05-07</meta:user-defined>
    <meta:user-defined meta:name="DCTERMS.W3CDTF/OVERHEIDop.jaargang">2025</meta:user-defined>
    <meta:user-defined meta:name="OVERHEIDop.publicationIssue">11057</meta:user-defined>
    <meta:user-defined meta:name="OVERHEIDop.WsbID/DC.identifier">wsb-2025-11057</meta:user-defined>
    <meta:user-defined meta:name="OVERHEIDop.versieInformatie"/>
  </office:meta>
</office:document-meta>
</file>