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Oostelijke Randweg ter Moerdijk.</text:p>
      <text:section text:name="zakelijke-mededeling_id1-3-2" text:style-name="zakelijke-mededeling">
        <text:section text:name="zakelijke-mededeling-tekst_id1-3-2-1" text:style-name="zakelijke-mededeling-tekst">
          <text:section text:name="tekst_id1-3-2-1-1" text:style-name="tekst">
            <text:p text:style-name="common-al">Besluitnummer 903007 ingevolge de Waterschapsverordening waterschap Brabantse Delta 2024 bekend gemaakt op 2 mei 2025 voor het:</text:p>
            <text:list text:style-name="id1-3-2-1-1-2">
              <text:list-item text:style-override="id1-3-2-1-1-2-1">
                <text:number>1.</text:number>
                <text:p text:style-name="al">verlengen, hebben en onderhouden van drie dammen met duiker (inritten) in a-wateren;</text:p>
              </text:list-item>
              <text:list-item text:style-override="id1-3-2-1-1-2-2">
                <text:number>2.</text:number>
                <text:p text:style-name="al">ter compensatie voor het bergingsverlies, graven/verlengen van a-water OVK09942;</text:p>
              </text:list-item>
              <text:list-item text:style-override="id1-3-2-1-1-2-3">
                <text:number>3.</text:number>
                <text:p text:style-name="al"> aanbrengen, hebben en onderhouden van stoepbanden haaks op en in de beschermingszone van a-wateren;</text:p>
              </text:list-item>
              <text:list-item text:style-override="id1-3-2-1-1-2-4">
                <text:number>4.</text:number>
                <text:p text:style-name="al">uitbreiden van verhard oppervlak met 3500 m<text:span text:style-name="sup">2</text:span> (inritten voorzien van stoepbanden en straatkolken) en het daarvan versneld afvoeren van hemelwater op oppervlaktewater;</text:p>
              </text:list-item>
              <text:list-item text:style-override="id1-3-2-1-1-2-5">
                <text:number>5.</text:number>
                <text:p text:style-name="al">vervangen, hebben en onderhouden van de wegverharding en onderliggende fundering in de zonering en profiel van vrije ruimte (pvvr) van een primaire waterkering;</text:p>
              </text:list-item>
            </text:list>
            <text:p text:style-name="common-al">in, op of onder een waterkering bij ons waterschap bekend als de primaire waterkering DWK00397 ter hoogte van de Oostelijke Randweg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me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7 me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050</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050</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050</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Oostelijke Randweg ter Moerdijk.</meta:user-defined>
    <meta:user-defined meta:name="DCTERMS.W3CDTF/DCTERMS.available">2025-05-07</meta:user-defined>
    <meta:user-defined meta:name="DCTERMS.W3CDTF/OVERHEIDop.jaargang">2025</meta:user-defined>
    <meta:user-defined meta:name="OVERHEIDop.externeBijlage">Besluit 903007|exb-2025-16936</meta:user-defined>
    <meta:user-defined meta:name="OVERHEIDop.externeBijlage">0652877879-A|exb-2025-16937</meta:user-defined>
    <meta:user-defined meta:name="OVERHEIDop.externeBijlage">Memo renovatie Oostelijke Randweg|exb-2025-16938</meta:user-defined>
    <meta:user-defined meta:name="OVERHEIDop.externeBijlage">MORW-ARC-SI-XX-DR-CE-DO-3310|exb-2025-16939</meta:user-defined>
    <meta:user-defined meta:name="OVERHEIDop.externeBijlage">MORW-ARC-SI-XX-DR-CE-DO-9006|exb-2025-16940</meta:user-defined>
    <meta:user-defined meta:name="OVERHEIDop.externeBijlage">MORW-ARC-SI-XX-DR-CE-DO-9007|exb-2025-16941</meta:user-defined>
    <meta:user-defined meta:name="OVERHEIDop.publicationIssue">11050</meta:user-defined>
    <meta:user-defined meta:name="OVERHEIDop.WsbID/DC.identifier">wsb-2025-11050</meta:user-defined>
    <meta:user-defined meta:name="OVERHEIDop.versieInformatie"/>
  </office:meta>
</office:document-meta>
</file>