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eneweg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mei 2025 een aanvraag ontvangen om een omgevingsvergunning voor een wateractiviteit voor het onder andere verwijderen en aanleggen van een kabel binnen de kernzone van een niet verholen waterkering nabij Groeneweg 2 te Bunschoten-Spakenburg. Het waterschap heeft de aanvraag geregistreerd onder zaaknummer Z2025-05-0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5</text:p>
            <text:p text:style-name="common-al">Het nummer van de aanvraag is 2025-05-0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021</meta:user-defined>
    <meta:user-defined meta:name="DCTERMS.abstract">Aanvraag watervergunning voor het onder andere verwijderen en aanleggen van een kabel binnen de kernzone van een niet verholen waterkering nabij Groeneweg  2 te Bunschoten-Spakenburg. </meta:user-defined>
    <dc:language>nl</dc:language>
    <meta:user-defined meta:name="OVERHEIDop.locatietype/OVERHEIDop.gebiedsmarkering">Adres</meta:user-defined>
    <meta:user-defined meta:name="DC.title">Bekendmaking aanvraag om een omgevingsvergunning voor een wateractiviteit nabij Groeneweg 2 te Bunschoten-Spakenburg</meta:user-defined>
    <meta:user-defined meta:name="DCTERMS.W3CDTF/DCTERMS.available">2025-05-07</meta:user-defined>
    <meta:user-defined meta:name="DCTERMS.W3CDTF/OVERHEIDop.jaargang">2025</meta:user-defined>
    <meta:user-defined meta:name="OVERHEIDop.publicationIssue">11047</meta:user-defined>
    <meta:user-defined meta:name="OVERHEIDop.WsbID/DC.identifier">wsb-2025-11047</meta:user-defined>
    <meta:user-defined meta:name="OVERHEIDop.versieInformatie"/>
  </office:meta>
</office:document-meta>
</file>