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oornsteeg fase 3.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in verband met het bouw- en woonrijp maken Doornsteeg fase 3.1 te Nijkerk. Het betreft de volgende activiteiten:</text:p>
            <text:p text:style-name="common-al">• Oppervlaktewaterlichaam C graven;</text:p>
            <text:p text:style-name="common-al">• Oppervlaktewaterlichaam B graven;</text:p>
            <text:p text:style-name="common-al">• Oppervlaktewaterlichaam A vergraven;</text:p>
            <text:p text:style-name="common-al">• Oppervlaktewaterlichaam C dempen;</text:p>
            <text:p text:style-name="common-al">• Aanbrengen overstortdrempel in duiker in oppervlaktewaterlichaam A;</text:p>
            <text:p text:style-name="common-al">• Inkorten duiker van oppervlaktewaterlichaam A;</text:p>
            <text:p text:style-name="common-al">• Plaatsen uitstroomvoorziening met spindelschuif in oppervlaktewaterlichaam B;</text:p>
            <text:p text:style-name="common-al">• Tijdelijke overstortvoorziening op Dammersbeek;</text:p>
            <text:p text:style-name="common-al">• Hemelwaterlozing op oppervlaktewater, afkomstig van nieuw verhard oppervlak.</text:p>
            <text:p text:style-name="common-al"/>
            <text:p text:style-name="common-al">De vergunning is verzonden op 2 me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ei 2025 tot en met 18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363/D2025-04-08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363/D2025-04-0847 </meta:user-defined>
    <meta:user-defined meta:name="DCTERMS.abstract">Omgevingsvergunning voor een wateractiviteit voor het aanpassen van de waterhuishouding in verband met het bouw- en woonrijp maken Doornsteeg fase 3.1 te Nijkerk.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omgevingsvergunning voor een wateractiviteit ter plaatse van Doornsteeg fase 3.1 te Nijkerk</meta:user-defined>
    <meta:user-defined meta:name="DCTERMS.W3CDTF/DCTERMS.available">2025-05-07</meta:user-defined>
    <meta:user-defined meta:name="DCTERMS.W3CDTF/OVERHEIDop.jaargang">2025</meta:user-defined>
    <meta:user-defined meta:name="OVERHEIDop.publicationIssue">11043</meta:user-defined>
    <meta:user-defined meta:name="OVERHEIDop.WsbID/DC.identifier">wsb-2025-11043</meta:user-defined>
    <meta:user-defined meta:name="OVERHEIDop.versieInformatie"/>
  </office:meta>
</office:document-meta>
</file>