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leggen van een laagspanningskabel langs waterloop WL03118 (Verlengde Meerwijk) en kruisend met duiker DK25529, gelegen op de percelen kadastraal bekend als gemeente Emmen, sectie AF, nummer 326, 526 en 538, nabij de Kloostermanswijk WZ te Klaziena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leggen van een laagspanningskabel langs waterloop WL03118 (Verlengde Meerwijk) en kruisend met duiker DK25529, gelegen op de percelen kadastraal bekend als gemeente Emmen, sectie AF, nummer 326, 526 en 538, nabij de Kloostermanswijk WZ te Klazienaveen.</text:p>
            <text:p text:style-name="common-al">De omgevingsvergunning is geregistreerd onder het volgende nummer: 32968</text:p>
            <text:p text:style-name="common-al">De omgevingsvergunning is op 2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text:span text:style-name="nadrukvet"> u het niet eens met de verleende omgevingsvergunning (bezwaar)?</text:span></text:p>
            <text:p text:style-name="common-al">Bent u het niet eens met de verleende omgevingsvergunning door het waterschap? U kunt het waterschap tot en met 12 jun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4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leggen van een laagspanningskabel langs waterloop WL03118 (Verlengde Meerwijk) en kruisend met duiker DK25529, gelegen op de percelen kadastraal bekend als gemeente Emmen, sectie AF, nummer 326, 526 en 538, nabij de Kloostermanswijk WZ te Klazienaveen</meta:user-defined>
    <meta:user-defined meta:name="DCTERMS.W3CDTF/DCTERMS.available">2025-05-07</meta:user-defined>
    <meta:user-defined meta:name="DCTERMS.W3CDTF/OVERHEIDop.jaargang">2025</meta:user-defined>
    <meta:user-defined meta:name="OVERHEIDop.publicationIssue">11042</meta:user-defined>
    <meta:user-defined meta:name="OVERHEIDop.WsbID/DC.identifier">wsb-2025-11042</meta:user-defined>
    <meta:user-defined meta:name="OVERHEIDop.versieInformatie"/>
  </office:meta>
</office:document-meta>
</file>