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Buddy Obstaclu Ru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Buddy Obstacle Run</text:p>
            <text:p text:style-name="common-al">Locatie: nabij Rijksstraatweg 125 Warnsveld</text:p>
            <text:p text:style-name="common-al">Zaaknummer: DSO2025040500093</text:p>
            <text:p text:style-name="common-al">Datum bekendmaking besluit: 2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rganiseren van de Buddy Obstaclu Run in Zutphen</meta:user-defined>
    <meta:user-defined meta:name="DCTERMS.W3CDTF/DCTERMS.available">2025-05-07</meta:user-defined>
    <meta:user-defined meta:name="DCTERMS.W3CDTF/OVERHEIDop.jaargang">2025</meta:user-defined>
    <meta:user-defined meta:name="OVERHEIDop.publicationIssue">11041</meta:user-defined>
    <meta:user-defined meta:name="OVERHEIDop.WsbID/DC.identifier">wsb-2025-11041</meta:user-defined>
    <meta:user-defined meta:name="OVERHEIDop.versieInformatie"/>
  </office:meta>
</office:document-meta>
</file>