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0487 Tijdelijk verbreden dam i.v.m. nieuwbouw t.h.v. Westvierdeparten 31, Steggerda</text:p>
      <text:section text:name="zakelijke-mededeling_id1-3-2" text:style-name="zakelijke-mededeling">
        <text:section text:name="zakelijke-mededeling-tekst_id1-3-2-1" text:style-name="zakelijke-mededeling-tekst">
          <text:section text:name="tekst_id1-3-2-1-1" text:style-name="tekst">
            <text:p text:style-name="common-al"> Op 15 januari 2025 heeft het dagelijks bestuur van Wetterskip Fryslân een aanvraag ontvangen, voor het tijdelijk verbreden van een dam in verband met nieuwbouw ter hoogte van Westvierdeparten 31 te Steggerd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70487 Tijdelijk verbreden dam i.v.m. nieuwbouw t.h.v. Westvierdeparten 31, Steggerda</meta:user-defined>
    <meta:user-defined meta:name="DCTERMS.W3CDTF/DCTERMS.available">2025-01-20</meta:user-defined>
    <meta:user-defined meta:name="DCTERMS.W3CDTF/OVERHEIDop.jaargang">2025</meta:user-defined>
    <meta:user-defined meta:name="OVERHEIDop.publicationIssue">1104</meta:user-defined>
    <meta:user-defined meta:name="OVERHEIDop.WsbID/DC.identifier">wsb-2025-1104</meta:user-defined>
    <meta:user-defined meta:name="OVERHEIDop.versieInformatie"/>
  </office:meta>
</office:document-meta>
</file>