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am met duiker in een c-watergang die gedeeltelijk is gelegen in de beschermingszone van een a-watergang ter plaatse van perceelnummer 1150, sectie D te Ravenstein (RVS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dam met duiker in een c-watergang die gedeeltelijk is gelegen in de beschermingszone van een a-watergang ter plaatse van perceelnummer 1150, sectie D te Ravenstein (RVS00). Het zaaknummer is 0654614659.</text:p>
            <text:p text:style-name="common-al">
            <text:span text:style-name="nadrukvet">Besluitdatum:</text:span> 0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jun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4659</meta:user-defined>
    <meta:user-defined meta:name="DCTERMS.abstract">Dam met Duiker C-watergang, Beschermingszone A-watergang, graven c-watergang, Dassenburcht, Bendelaar, Stationskwartier Ravenstei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dam met duiker in een c-watergang die gedeeltelijk is gelegen in de beschermingszone van een a-watergang ter plaatse van perceelnummer 1150, sectie D te Ravenstein (RVS00)</meta:user-defined>
    <meta:user-defined meta:name="DCTERMS.W3CDTF/DCTERMS.available">2025-05-07</meta:user-defined>
    <meta:user-defined meta:name="DCTERMS.W3CDTF/OVERHEIDop.jaargang">2025</meta:user-defined>
    <meta:user-defined meta:name="OVERHEIDop.publicationIssue">11039</meta:user-defined>
    <meta:user-defined meta:name="OVERHEIDop.WsbID/DC.identifier">wsb-2025-11039</meta:user-defined>
    <meta:user-defined meta:name="OVERHEIDop.versieInformatie"/>
  </office:meta>
</office:document-meta>
</file>