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r plaatse van de Veense Waard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r plaatse van de Veense Waard te Veen 
</text:p>
            <text:p text:style-name="common-al">Zaaknummer: 247313
</text:p>
            <text:p text:style-name="common-al">DSO verzoeknummer: 2025050101695
</text:p>
            <text:p text:style-name="common-al">Ontvangst aanvraag: 0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3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3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3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7313</meta:user-defined>
    <meta:user-defined meta:name="DCTERMS.abstract">het onttrekken van grondwater ter plaatse van de Veense Waard te 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r plaatse van de Veense Waard te Veen</meta:user-defined>
    <meta:user-defined meta:name="DCTERMS.W3CDTF/DCTERMS.available">2025-05-07</meta:user-defined>
    <meta:user-defined meta:name="DCTERMS.W3CDTF/OVERHEIDop.jaargang">2025</meta:user-defined>
    <meta:user-defined meta:name="OVERHEIDop.publicationIssue">11038</meta:user-defined>
    <meta:user-defined meta:name="OVERHEIDop.WsbID/DC.identifier">wsb-2025-11038</meta:user-defined>
    <meta:user-defined meta:name="OVERHEIDop.versieInformatie"/>
  </office:meta>
</office:document-meta>
</file>