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diverse leidingen, relinen van diverse leidingen en het leggen van leidingen, tussen de percelen plaatselijk bekend als Weitemansweg 3 in Vriezenveen en de Weitemansweg 17 in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a. het verwijderen van diverse leidingen uit het beperkingengebied van waterstaatswerk WL01435 en  WL01517 Zijtak beneden Molenbeek; </text:p>
            <text:p text:style-name="common-al">b. het relinen van diverse leidingen binnen het beperkingengebied van oppervlaktewaterlichaam WL01435 en WL01517 Zijtak beneden Molenbeek; </text:p>
            <text:p text:style-name="common-al">c. het leggen van leidingen binnen het beperkingengebied van oppervlaktewaterlichaam WL01435 en WL01517 Zijtak beneden Molenbeek. </text:p>
            <text:p text:style-name="common-al">De werkzaamheden worden uitgevoerd tussen de percelen plaatselijk bekend als de Weitemansweg 3 in Vriezenveen en de Weitemansweg 17 in Geesteren. De percelen zijn kadastraal bekend gemeente Vriezenveen, sectie I, nummer 931 en sectie D, nummer 7090, in de gemeente Twenterand en gemeente Tubbergen, sectie K, nummer 5986 en 7875 in de gemeente Tubbergen.</text:p>
            <text:p text:style-name="common-al">De omgevingsvergunning is geregistreerd onder het volgende nummer: 26434 </text:p>
            <text:p text:style-name="common-al">De omgevingsvergunning is op 2 mei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21">
              <text:list-item text:style-override="id1-3-2-1-1-21-1">
                <text:number>a.</text:number>
                <text:p text:style-name="al">uw naam en adres; </text:p>
              </text:list-item>
            </text:list>
            <text:list text:style-name="id1-3-2-1-1-22">
              <text:list-item text:style-override="id1-3-2-1-1-22-1">
                <text:number>b.</text:number>
                <text:p text:style-name="al">de datum (dagtekening); </text:p>
              </text:list-item>
            </text:list>
            <text:list text:style-name="id1-3-2-1-1-23">
              <text:list-item text:style-override="id1-3-2-1-1-23-1">
                <text:number>c.</text:number>
                <text:p text:style-name="al">de naam van de verleende omgevingsvergunning; </text:p>
              </text:list-item>
            </text:list>
            <text:list text:style-name="id1-3-2-1-1-24">
              <text:list-item text:style-override="id1-3-2-1-1-24-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9">
              <text:list-item text:style-override="id1-3-2-1-1-29-1">
                <text:number>a.</text:number>
                <text:p text:style-name="al">uw naam en adres; </text:p>
              </text:list-item>
            </text:list>
            <text:list text:style-name="id1-3-2-1-1-30">
              <text:list-item text:style-override="id1-3-2-1-1-30-1">
                <text:number>b.</text:number>
                <text:p text:style-name="al">de datum (dagtekening); </text:p>
              </text:list-item>
            </text:list>
            <text:list text:style-name="id1-3-2-1-1-31">
              <text:list-item text:style-override="id1-3-2-1-1-31-1">
                <text:number>c.</text:number>
                <text:p text:style-name="al">de naam van de verleende omgevingsvergunning; </text:p>
              </text:list-item>
            </text:list>
            <text:list text:style-name="id1-3-2-1-1-32">
              <text:list-item text:style-override="id1-3-2-1-1-32-1">
                <text:number>d.</text:number>
                <text:p text:style-name="al">wat uw spoedeisend belang is; </text:p>
              </text:list-item>
            </text:list>
            <text:list text:style-name="id1-3-2-1-1-33">
              <text:list-item text:style-override="id1-3-2-1-1-33-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diverse leidingen, relinen van diverse leidingen en het leggen van leidingen, tussen de percelen plaatselijk bekend als Weitemansweg 3 in Vriezenveen en de Weitemansweg 17 in Geesteren</meta:user-defined>
    <meta:user-defined meta:name="DCTERMS.W3CDTF/DCTERMS.available">2025-05-07</meta:user-defined>
    <meta:user-defined meta:name="DCTERMS.W3CDTF/OVERHEIDop.jaargang">2025</meta:user-defined>
    <meta:user-defined meta:name="OVERHEIDop.publicationIssue">11033</meta:user-defined>
    <meta:user-defined meta:name="OVERHEIDop.WsbID/DC.identifier">wsb-2025-11033</meta:user-defined>
    <meta:user-defined meta:name="OVERHEIDop.versieInformatie"/>
  </office:meta>
</office:document-meta>
</file>