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ssenmarkt in Weesp - AGV - WN2025-00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ssenmarkt in Weesp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01-05-2025 en geregistreerd onder zaaknummer WN2025-00202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3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3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23</meta:user-defined>
    <meta:user-defined meta:name="DCTERMS.abstract">Omgevingsvergunning Water, Gemeente Amsterdam, ter hoogte van Ossenmarkt 46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ssenmarkt in Weesp - AGV - WN2025-00202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32</meta:user-defined>
    <meta:user-defined meta:name="OVERHEIDop.WsbID/DC.identifier">wsb-2025-11032</meta:user-defined>
    <meta:user-defined meta:name="OVERHEIDop.versieInformatie"/>
  </office:meta>
</office:document-meta>
</file>