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in Nieuwveen - AGV - WN2025-0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in Nieuw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1-05-2025 en geregistreerd onder zaaknummer WN2025-00202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20</meta:user-defined>
    <meta:user-defined meta:name="DCTERMS.abstract">Omgevingsvergunning Water, particulier, ter hoogte van Nieuwveens Jaagpad 57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veens Jaagpad in Nieuwveen - AGV - WN2025-00202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28</meta:user-defined>
    <meta:user-defined meta:name="OVERHEIDop.WsbID/DC.identifier">wsb-2025-11028</meta:user-defined>
    <meta:user-defined meta:name="OVERHEIDop.versieInformatie"/>
  </office:meta>
</office:document-meta>
</file>