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verdiemerweg 35 1111PP Diemen - AGV - WN2025-0018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verdiemerweg 35 1111PP Diemen.</text:p>
            <text:p text:style-name="common-al">Het betreft de volgende activiteit(en):</text:p>
            <text:p text:style-name="common-al">Het plaatsen van een e-boiler, het plaatsen van een schakeltuin schakeltuin óf GIS-gebouw en het aanleggen van riolering.</text:p>
            <text:p text:style-name="common-al">Deze vergunning is verzonden op 02-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8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2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20</meta:user-defined>
    <meta:user-defined meta:name="DCTERMS.abstract">Omgevingsvergunning Water, Vattenfall Power Generation Netherlands B.V., ter hoogte van Overdiemerweg 35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verdiemerweg 35 1111PP Diemen - AGV - WN2025-001820</meta:user-defined>
    <meta:user-defined meta:name="DCTERMS.W3CDTF/DCTERMS.available">2025-05-07</meta:user-defined>
    <meta:user-defined meta:name="DCTERMS.W3CDTF/OVERHEIDop.jaargang">2025</meta:user-defined>
    <meta:user-defined meta:name="OVERHEIDop.publicationIssue">11026</meta:user-defined>
    <meta:user-defined meta:name="OVERHEIDop.WsbID/DC.identifier">wsb-2025-11026</meta:user-defined>
    <meta:user-defined meta:name="OVERHEIDop.versieInformatie"/>
  </office:meta>
</office:document-meta>
</file>