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02601 het vervangen van oeverbeschoeiengen in de Woudwetering te Woubrug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oeverbeschoeiengen in de Woudwetering te Woubrugge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</text:p>
            <text:p text:style-name="common-al"> 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 mei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02601 het vervangen van oeverbeschoeiengen in de Woudwetering te Woubrugge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24</meta:user-defined>
    <meta:user-defined meta:name="OVERHEIDop.WsbID/DC.identifier">wsb-2025-11024</meta:user-defined>
    <meta:user-defined meta:name="OVERHEIDop.versieInformatie"/>
  </office:meta>
</office:document-meta>
</file>