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kabels  nabij Langeslag 50 in Laag Zuthem</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omgevingsvergunning wateractiviteit verleend voor het aanleggen en verwijderen van kabels binnen het beperkingengebied van regionale waterkering 533 nabij Langeslag 50 in Laag Zuthem (dossiernummer Z/25/067316). De vergunning is op 2 me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me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jun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2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2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en verwijderen van kabels  nabij Langeslag 50 in Laag Zuthem</meta:user-defined>
    <meta:user-defined meta:name="DCTERMS.W3CDTF/DCTERMS.available">2025-05-07</meta:user-defined>
    <meta:user-defined meta:name="DCTERMS.W3CDTF/OVERHEIDop.jaargang">2025</meta:user-defined>
    <meta:user-defined meta:name="OVERHEIDop.publicationIssue">11020</meta:user-defined>
    <meta:user-defined meta:name="OVERHEIDop.WsbID/DC.identifier">wsb-2025-11020</meta:user-defined>
    <meta:user-defined meta:name="OVERHEIDop.versieInformatie"/>
  </office:meta>
</office:document-meta>
</file>