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graven van 6 proefgaten bij een waterkering op de locatie nabij Rijndijk 8 en Lekdijk Oost 10 in Wijk bij Duurstede (code HDSR5914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graven van 6 proefgaten bij een waterkering op de locatie nabij Rijndijk 8 en Lekdijk Oost 10 in Wijk bij Duurstede. Dit besluit is verzonden op 1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1409</meta:user-defined>
    <meta:user-defined meta:name="DCTERMS.abstract">Verleende omgevingsvergunning voor het graven van 6 proefgaten bij een waterkering op de locatie nabij Rijndijk 8 en Lekdijk Oost 10 in Wijk bij Duurstede.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graven van 6 proefgaten bij een waterkering op de locatie nabij Rijndijk 8 en Lekdijk Oost 10 in Wijk bij Duurstede (code HDSR591409)</meta:user-defined>
    <meta:user-defined meta:name="OVERHEIDop.datumEindeReactietermijn">2025-06-12</meta:user-defined>
    <meta:user-defined meta:name="OVERHEIDop.TilID/OVERHEIDop.terinzageleggingOP">til-2025-15024</meta:user-defined>
    <meta:user-defined meta:name="DCTERMS.W3CDTF/DCTERMS.available">2025-05-07</meta:user-defined>
    <meta:user-defined meta:name="DCTERMS.W3CDTF/OVERHEIDop.jaargang">2025</meta:user-defined>
    <meta:user-defined meta:name="OVERHEIDop.publicationIssue">11019</meta:user-defined>
    <meta:user-defined meta:name="OVERHEIDop.WsbID/DC.identifier">wsb-2025-11019</meta:user-defined>
    <meta:user-defined meta:name="OVERHEIDop.versieInformatie"/>
  </office:meta>
</office:document-meta>
</file>