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duikers nabij locatie Zandveldseweg 1 te Nieuwegein met code HDSR631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r het aanleggen van duikers nabij locatie Zandveldseweg 1 te Nieuwegein. Deze aanvraag is ontvangen op 1 mei 2025 en geregistreerd onder zaak 631239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
            <text:span text:style-name="nadrukcur">
              <text:span text:style-name="nadrukvet">Contact</text:span>
           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1239</meta:user-defined>
    <meta:user-defined meta:name="DCTERMS.abstract"> Nieuwe aanvraag omgevingsvergunning voor een wateractiviteit voor het aanleggen van duikers nabij locatie Zandveldseweg 1 te Nieuwegei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duikers nabij locatie Zandveldseweg 1 te Nieuwegein met code HDSR631239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16</meta:user-defined>
    <meta:user-defined meta:name="OVERHEIDop.WsbID/DC.identifier">wsb-2025-11016</meta:user-defined>
    <meta:user-defined meta:name="OVERHEIDop.versieInformatie"/>
  </office:meta>
</office:document-meta>
</file>