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43993 het onttrekken van freatisch grondwater in de Gasthuiswijk in gemeen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384 dagen onttrekken van freatisch grondwater door middel van horizontale drainage en verticale filters met een maximaal debiet van 35 m3 per uur en een maximaal totaal waterbezwaar van 59.500 m3 ten behoeve van rioleringswerkzaamheden en de aanleg van watergangen in de Gasthuiswijk in gemeente Leiden.</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14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0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0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0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Publicatie toestemming 343993 het onttrekken van freatisch grondwater in de Gasthuiswijk in gemeente Leiden.</meta:user-defined>
    <meta:user-defined meta:name="OVERHEIDop.datumEindeReactietermijn">2025-06-14</meta:user-defined>
    <meta:user-defined meta:name="OVERHEIDop.TilID/OVERHEIDop.terinzageleggingOP">til-2025-15014</meta:user-defined>
    <meta:user-defined meta:name="DCTERMS.W3CDTF/DCTERMS.available">2025-05-07</meta:user-defined>
    <meta:user-defined meta:name="DCTERMS.W3CDTF/OVERHEIDop.jaargang">2025</meta:user-defined>
    <meta:user-defined meta:name="OVERHEIDop.publicationIssue">11008</meta:user-defined>
    <meta:user-defined meta:name="OVERHEIDop.WsbID/DC.identifier">wsb-2025-11008</meta:user-defined>
    <meta:user-defined meta:name="OVERHEIDop.versieInformatie"/>
  </office:meta>
</office:document-meta>
</file>