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erstellen van schade aan een glasvezelkabel nabij locatie Oortjespad 1 te Kamerik met code HDSR631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erstellen van schade aan een glasvezelkabel nabij locatie Oortjespad 1 te Kamerik. Deze aanvraag is ontvangen op 1 mei 2025 en geregistreerd onder zaak 631074. </text:p>
            <text:p text:style-name="tussenkopcur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/>
            <text:p text:style-name="common-al">
            <text:span text:style-name="nadrukvet">
              <text:span text:style-name="nadrukcur">Contact</text:span>
            </text:span>
          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/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0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31074</meta:user-defined>
    <meta:user-defined meta:name="DCTERMS.abstract">Nieuwe aanvraag omgevingsvergunning voor een wateractiviteit voor het herstellen van schade aan een glasvezelkabel nabij locatie Oortjespad 1 te Kame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Nieuwe aanvraag omgevingsvergunning voor een wateractiviteit voor het herstellen van schade aan een glasvezelkabel nabij locatie Oortjespad 1 te Kamerik met code HDSR631074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1007</meta:user-defined>
    <meta:user-defined meta:name="OVERHEIDop.WsbID/DC.identifier">wsb-2025-11007</meta:user-defined>
    <meta:user-defined meta:name="OVERHEIDop.versieInformatie"/>
  </office:meta>
</office:document-meta>
</file>