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83498 diverse werkzaamhede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diverse werkzaamheden tijdens het uitvoeren van groot onderhoud aan de Buitenveldertbaan (09-27), op de Luchthaven Schiphol in de gemeente Haarlemmermeer. Daarbij worden de volgende werkzaamheden uitgevoerd: </text:p>
            <text:p text:style-name="common-al">• het graven en hebben van 4.761 m² belangrijk oppervlaktewater in peilvak GH-140.04.2(A) (conform ingediende detailtekening) in een kwetsbaar kwelgebied in de Haarlemmermeerpolder; </text:p>
            <text:p text:style-name="common-al">• het dempen van 5.415 m² belangrijk oppervlaktewater in peilvak GH[1]140.04.2(A) (conform ingediende detailtekening); </text:p>
            <text:p text:style-name="common-al">• Het tijdelijk door middel van kleidammen afsluiten van de belangrijke watergangen met identificatienummers 180-058-02905 (P3 tocht) en 180-058-06499 (Buitenveldertbaantocht); </text:p>
            <text:p text:style-name="common-al">• Het verwijderen van 6.873 m² verharding in peilvak GH-140.04.2(A) en van (effectief) 412 m² verharding in peilvak GH-140.00 (valt onder een melding voorwaarden zonder vergunning); </text:p>
            <text:p text:style-name="common-al">• Het uitvoeren van 4 gestuurde boringen welke door de afsluitende laag gaan (valt onder een maatwerkbesluit) in kwetsbaar kwelgebied; </text:p>
            <text:p text:style-name="common-al">• Het uitvoeren van 4 gestuurde boringen die niet door de afsluitende laag gaan (valt onder voorwaarden zonder vergunning) in kwetsbaar kwelgebied; </text:p>
            <text:p text:style-name="common-al">• Aanpassingen in het hemelwaterafvoersysteem (verwijderen en aanleggen diverse hemelwaterafvoeren en -goten) en aanleggen van 2 toekomstige duikerverbindingen waarbij ontgravingen plaatsvinden dieper dan 1,5 m min maaiveld in kwetsbaar kwelgebied. </text:p>
            <text:p text:style-name="common-al">De locatie waar de werkzaamheden worden uitgevoerd zijn kadastraal bekend in de gemeente Haarlemmermeer onder de nummers AI 826, AI 420, AI 1158, AI 1125, AI 1110, AI 741 en AI 740. Bij de werkzaamheden vinden ook grondwateronttrekkingen plaats.</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4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21">
              <text:list-item text:style-override="id1-3-2-1-1-21-1">
                <text:number>1.</text:number>
                <text:p text:style-name="al">in het kantoorgebouw van Rijnland, Archimedesweg 1 in Leiden. Hiervoor moet u een afspraak maken via telefoonnummer 071-306 3494; of</text:p>
              </text:list-item>
              <text:list-item text:style-override="id1-3-2-1-1-21-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0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3498 diverse werkzaamheden op de Luchthaven Schiphol in de gemeente Haarlemmermeer.</meta:user-defined>
    <meta:user-defined meta:name="OVERHEIDop.datumEindeReactietermijn">2025-06-14</meta:user-defined>
    <meta:user-defined meta:name="OVERHEIDop.TilID/OVERHEIDop.terinzageleggingOP">til-2025-15009</meta:user-defined>
    <meta:user-defined meta:name="DCTERMS.W3CDTF/DCTERMS.available">2025-05-07</meta:user-defined>
    <meta:user-defined meta:name="DCTERMS.W3CDTF/OVERHEIDop.jaargang">2025</meta:user-defined>
    <meta:user-defined meta:name="OVERHEIDop.publicationIssue">11006</meta:user-defined>
    <meta:user-defined meta:name="OVERHEIDop.WsbID/DC.identifier">wsb-2025-11006</meta:user-defined>
    <meta:user-defined meta:name="OVERHEIDop.versieInformatie"/>
  </office:meta>
</office:document-meta>
</file>