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inkorten van een afgewaardeerde coupure in de primaire waterkering voor realiseren van een aanrijroute hulpdiensten bij Oosterhaven in Medembl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9-04-2025
				</text:p>
            <text:p text:style-name="common-al">
            <text:span text:style-name="nadrukvet"> Zaaknummer: </text:span> 2025042911833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1005</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005</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005</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42911833</meta:user-defined>
    <meta:user-defined meta:name="DCTERMS.abstract">het inkorten van een afgewaardeerde coupure in de primaire waterkering voor realiseren van een aanrijroute hulpdiensten bij Oosterhaven in Medemblik</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inkorten van een afgewaardeerde coupure in de primaire waterkering voor realiseren van een aanrijroute hulpdiensten bij Oosterhaven in Medemblik</meta:user-defined>
    <meta:user-defined meta:name="DCTERMS.W3CDTF/DCTERMS.available">2025-05-07</meta:user-defined>
    <meta:user-defined meta:name="DCTERMS.W3CDTF/OVERHEIDop.jaargang">2025</meta:user-defined>
    <meta:user-defined meta:name="OVERHEIDop.publicationIssue">11005</meta:user-defined>
    <meta:user-defined meta:name="OVERHEIDop.WsbID/DC.identifier">wsb-2025-11005</meta:user-defined>
    <meta:user-defined meta:name="OVERHEIDop.versieInformatie"/>
  </office:meta>
</office:document-meta>
</file>