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maken van een boring voor het aanleggen van een nieuwe drinkwaterleiding nabij locatie Merkesstraat 1 te Utrecht (code HDSR629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maken van een boring voor het aanleggen van een nieuwe drinkwaterleiding nabij locatie Merkesstraat 1 te Utrecht. Deze aanvraag is ontvangen op 29 april 2025 en geregistreerd onder zaak 62995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9953</meta:user-defined>
    <meta:user-defined meta:name="DCTERMS.abstract">Nieuwe aanvraag omgevingsvergunning voor een wateractiviteit voor het maken van een boring voor het aanleggen van een nieuwe drinkwaterleiding nabij locatie Merkesstraat 1 te Utrecht.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maken van een boring voor het aanleggen van een nieuwe drinkwaterleiding nabij locatie Merkesstraat 1 te Utrecht (code HDSR629953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03</meta:user-defined>
    <meta:user-defined meta:name="OVERHEIDop.WsbID/DC.identifier">wsb-2025-11003</meta:user-defined>
    <meta:user-defined meta:name="OVERHEIDop.versieInformatie"/>
  </office:meta>
</office:document-meta>
</file>