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binnen de kernzonde van een waterkering aan de Nieuweweg 5A t/m 5D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kabels binnen de kernzone van een niet verholen waterkering ten behoeve van huisaansluitingen aan de Nieuweweg 5A t/m 5D te Hattem.</text:p>
            <text:p text:style-name="common-al">De vergunning is verzonden op 2 me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mei 2025 tot en met 18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3-0052/D2025-04-138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0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0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0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3-0052/D2025-04-1389</meta:user-defined>
    <meta:user-defined meta:name="DCTERMS.abstract">Watervergunning voor  het aanleggen van kabels binnen de kernzone van een niet verholen waterkering ten behoeve van huisaansluitingen aan de Nieuweweg 5A t/m 5D te Hatte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omgevingsvergunning voor een wateractiviteit voor werkzaamheden binnen de kernzonde van een waterkering aan de Nieuweweg 5A t/m 5D te Hattem</meta:user-defined>
    <meta:user-defined meta:name="DCTERMS.W3CDTF/DCTERMS.available">2025-05-07</meta:user-defined>
    <meta:user-defined meta:name="DCTERMS.W3CDTF/OVERHEIDop.jaargang">2025</meta:user-defined>
    <meta:user-defined meta:name="OVERHEIDop.publicationIssue">11002</meta:user-defined>
    <meta:user-defined meta:name="OVERHEIDop.WsbID/DC.identifier">wsb-2025-11002</meta:user-defined>
    <meta:user-defined meta:name="OVERHEIDop.versieInformatie"/>
  </office:meta>
</office:document-meta>
</file>