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watercompensatie ten behoeve van vervangen natuurgrasveld door kunstgras ter plaatse van Notenboomstraat te Haald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watercompensatie ten behoeve van vervangen natuurgrasveld door kunstgras ter plaatse van Notenboomstraat te Haalderen  
</text:p>
            <text:p text:style-name="common-al">Zaaknummer: 246950
</text:p>
            <text:p text:style-name="common-al">DSO verzoeknummer: 2025050100782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0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0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950</meta:user-defined>
    <meta:user-defined meta:name="DCTERMS.abstract">het realiseren van watercompensatie ten behoeve van vervangen natuurgrasveld door kunstgras ter plaatse van Notenboomstraat te Haald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watercompensatie ten behoeve van vervangen natuurgrasveld door kunstgras ter plaatse van Notenboomstraat te Haalderen</meta:user-defined>
    <meta:user-defined meta:name="DCTERMS.W3CDTF/DCTERMS.available">2025-05-07</meta:user-defined>
    <meta:user-defined meta:name="DCTERMS.W3CDTF/OVERHEIDop.jaargang">2025</meta:user-defined>
    <meta:user-defined meta:name="OVERHEIDop.publicationIssue">11000</meta:user-defined>
    <meta:user-defined meta:name="OVERHEIDop.WsbID/DC.identifier">wsb-2025-11000</meta:user-defined>
    <meta:user-defined meta:name="OVERHEIDop.versieInformatie"/>
  </office:meta>
</office:document-meta>
</file>